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Verdana, Bold" svg:font-family="Verdana, 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33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style:font-name="Book Antiqua" style:font-name-asian="Book Antiqua" style:font-name-complex="Book Antiqua" fo:color="#FF6600" fo:font-size="16pt" style:font-size-asian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" style:parent-style-name="Listenabsatz" style:list-style-name="LFO1" style:family="paragraph">
      <style:paragraph-properties fo:text-align="center" fo:margin-right="0.4333in"/>
    </style:style>
    <style:style style:name="T8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9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10" style:parent-style-name="Absatz-Standardschriftart" style:family="text">
      <style:text-properties style:font-name="Times New Roman" fo:font-size="14pt" style:font-size-asian="14pt" fo:language="en" fo:country="US"/>
    </style:style>
    <style:style style:name="T11" style:parent-style-name="Absatz-Standardschriftart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12" style:parent-style-name="Absatz-Standardschriftart" style:family="text">
      <style:text-properties style:font-name="Times New Roman" fo:font-size="14pt" style:font-size-asian="14pt" fo:language="en" fo:country="US"/>
    </style:style>
    <style:style style:name="P13" style:parent-style-name="Standard" style:family="paragraph">
      <style:paragraph-properties fo:margin-right="0.4333in"/>
      <style:text-properties style:font-name="Verdana" fo:font-size="12pt" style:font-size-asian="12pt" style:font-size-complex="12pt" fo:language="en" fo:country="US"/>
    </style:style>
    <style:style style:name="T14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15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16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17" style:parent-style-name="Absatz-Standardschriftart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18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9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20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21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22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23" style:parent-style-name="Standard" style:family="paragraph">
      <style:paragraph-properties fo:margin-left="1.477in" fo:text-indent="0.002in">
        <style:tab-stops/>
      </style:paragraph-properties>
    </style:style>
    <style:style style:name="T24" style:parent-style-name="Absatz-Standardschriftart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25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26" style:parent-style-name="Standard" style:family="paragraph">
      <style:text-properties style:font-name="Verdana" fo:font-size="12pt" style:font-size-asian="12pt" style:font-size-complex="12pt"/>
    </style:style>
    <style:style style:name="T27" style:parent-style-name="Absatz-Standardschriftart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28" style:parent-style-name="Absatz-Standardschriftart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29" style:parent-style-name="Absatz-Standardschriftart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30" style:parent-style-name="Absatz-Standardschriftart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31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32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33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34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35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36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37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38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39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40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41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42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43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44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45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46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47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48" style:parent-style-name="Standard" style:family="paragraph">
      <style:text-properties style:font-name="Verdana" fo:font-size="12pt" style:font-size-asian="12pt" style:font-size-complex="12pt"/>
    </style:style>
    <style:style style:name="T49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50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51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52" style:parent-style-name="Standard" style:family="paragraph">
      <style:paragraph-properties fo:margin-left="0.9847in" fo:text-indent="0.4923in">
        <style:tab-stops/>
      </style:paragraph-properties>
    </style:style>
    <style:style style:name="T53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54" style:parent-style-name="Standard" style:family="paragraph">
      <style:paragraph-properties fo:margin-left="1.477in">
        <style:tab-stops/>
      </style:paragraph-properties>
    </style:style>
    <style:style style:name="T55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56" style:parent-style-name="Standard" style:family="paragraph">
      <style:paragraph-properties fo:margin-left="0.9847in" fo:text-indent="0.4923in">
        <style:tab-stops/>
      </style:paragraph-properties>
    </style:style>
    <style:style style:name="T57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58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59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60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61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62" style:parent-style-name="Standard" style:family="paragraph">
      <style:text-properties style:font-name="Verdana" fo:font-size="12pt" style:font-size-asian="12pt" style:font-size-complex="12pt"/>
    </style:style>
    <style:style style:name="P63" style:parent-style-name="Standard" style:family="paragraph">
      <style:paragraph-properties fo:margin-left="1.477in" fo:text-indent="-1.477in">
        <style:tab-stops/>
      </style:paragraph-properties>
    </style:style>
    <style:style style:name="T64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65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66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67" style:parent-style-name="Absatz-Standardschriftart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68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69" style:parent-style-name="Absatz-Standardschriftart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70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71" style:parent-style-name="Absatz-Standardschriftart" style:family="text">
      <style:text-properties style:font-name="Verdana" fo:font-size="12pt" style:font-size-asian="12pt" style:font-size-complex="12pt"/>
    </style:style>
    <style:style style:name="T72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73" style:parent-style-name="Absatz-Standardschriftart" style:family="text">
      <style:text-properties style:font-name="Verdana" fo:font-size="12pt" style:font-size-asian="12pt" style:font-size-complex="12pt"/>
    </style:style>
    <style:style style:name="T74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75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76" style:parent-style-name="Standard" style:family="paragraph">
      <style:paragraph-properties fo:margin-left="1.477in" fo:text-indent="-1.477in">
        <style:tab-stops/>
      </style:paragraph-properties>
    </style:style>
    <style:style style:name="T77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78" style:parent-style-name="Absatz-Standardschriftart" style:family="text">
      <style:text-properties style:font-name="Verdana" style:font-name-asian="Verdana, Bold" style:font-name-complex="Verdana, Bold" fo:color="#000000" fo:font-size="12pt" style:font-size-asian="12pt" style:font-size-complex="12pt"/>
    </style:style>
    <style:style style:name="T79" style:parent-style-name="Absatz-Standardschriftart" style:family="text">
      <style:text-properties style:font-name="Verdana" style:font-name-asian="Verdana, Bold" style:font-name-complex="Verdana, Bold" fo:color="#000000" fo:font-size="12pt" style:font-size-asian="12pt" style:font-size-complex="12pt"/>
    </style:style>
    <style:style style:name="P80" style:parent-style-name="Standard" style:family="paragraph">
      <style:paragraph-properties fo:margin-left="1.477in" fo:text-indent="-1.477in">
        <style:tab-stops/>
      </style:paragraph-properties>
    </style:style>
    <style:style style:name="T81" style:parent-style-name="Absatz-Standardschriftart" style:family="text">
      <style:text-properties style:font-name="Verdana" style:font-name-asian="Verdana, Bold" style:font-name-complex="Verdana, Bold" fo:color="#000000" fo:font-size="12pt" style:font-size-asian="12pt" style:font-size-complex="12pt"/>
    </style:style>
    <style:style style:name="P82" style:parent-style-name="Standard" style:family="paragraph">
      <style:paragraph-properties fo:margin-left="1.477in" fo:text-indent="-1.477in">
        <style:tab-stops/>
      </style:paragraph-properties>
      <style:text-properties style:font-name="Verdana" fo:font-size="12pt" style:font-size-asian="12pt" style:font-size-complex="12pt"/>
    </style:style>
    <style:style style:name="T83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84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85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86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87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88" style:parent-style-name="Standard" style:family="paragraph">
      <style:paragraph-properties fo:margin-left="1.477in">
        <style:tab-stops/>
      </style:paragraph-properties>
    </style:style>
    <style:style style:name="T89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90" style:parent-style-name="Standard" style:family="paragraph">
      <style:paragraph-properties fo:margin-left="1.477in">
        <style:tab-stops/>
      </style:paragraph-properties>
    </style:style>
    <style:style style:name="T91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92" style:parent-style-name="Standard" style:family="paragraph">
      <style:paragraph-properties fo:margin-left="1.477in">
        <style:tab-stops/>
      </style:paragraph-properties>
    </style:style>
    <style:style style:name="T93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94" style:parent-style-name="Standard" style:family="paragraph">
      <style:paragraph-properties fo:margin-left="1.477in">
        <style:tab-stops/>
      </style:paragraph-properties>
      <style:text-properties style:font-name="Verdana" fo:font-size="12pt" style:font-size-asian="12pt" style:font-size-complex="12pt"/>
    </style:style>
    <style:style style:name="P95" style:parent-style-name="Standard" style:family="paragraph">
      <style:paragraph-properties fo:margin-left="1.477in" fo:text-indent="-1.477in">
        <style:tab-stops/>
      </style:paragraph-properties>
    </style:style>
    <style:style style:name="T96" style:parent-style-name="Absatz-Standardschriftart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97" style:parent-style-name="Absatz-Standardschriftart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98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99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100" style:parent-style-name="Standard" style:family="paragraph">
      <style:paragraph-properties fo:margin-left="1.477in">
        <style:tab-stops/>
      </style:paragraph-properties>
    </style:style>
    <style:style style:name="T101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02" style:parent-style-name="Absatz-Standardschriftart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P103" style:parent-style-name="Standard" style:family="paragraph">
      <style:paragraph-properties fo:margin-left="1.477in">
        <style:tab-stops/>
      </style:paragraph-properties>
      <style:text-properties style:font-name="Verdana" fo:font-size="12pt" style:font-size-asian="12pt" style:font-size-complex="12pt"/>
    </style:style>
    <style:style style:name="P104" style:parent-style-name="Standard" style:family="paragraph">
      <style:paragraph-properties fo:margin-left="1.477in" fo:text-indent="-1.477in">
        <style:tab-stops/>
      </style:paragraph-properties>
    </style:style>
    <style:style style:name="T105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106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107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08" style:parent-style-name="Absatz-Standardschriftart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109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10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11" style:parent-style-name="Absatz-Standardschriftart" style:family="text">
      <style:text-properties style:font-name="Verdana" fo:font-size="12pt" style:font-size-asian="12pt" style:font-size-complex="12pt"/>
    </style:style>
    <style:style style:name="T112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13" style:parent-style-name="Absatz-Standardschriftart" style:family="text">
      <style:text-properties style:font-name="Verdana" fo:font-size="12pt" style:font-size-asian="12pt" style:font-size-complex="12pt"/>
    </style:style>
    <style:style style:name="T114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15" style:parent-style-name="Absatz-Standardschriftart" style:family="text">
      <style:text-properties style:font-name="Verdana" fo:font-size="12pt" style:font-size-asian="12pt" style:font-size-complex="12pt"/>
    </style:style>
    <style:style style:name="T116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17" style:parent-style-name="Absatz-Standardschriftart" style:family="text">
      <style:text-properties style:font-name="Verdana" fo:font-size="12pt" style:font-size-asian="12pt" style:font-size-complex="12pt"/>
    </style:style>
    <style:style style:name="T118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19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20" style:parent-style-name="Absatz-Standardschriftart" style:family="text">
      <style:text-properties style:font-name="Verdana" fo:font-size="12pt" style:font-size-asian="12pt" style:font-size-complex="12pt"/>
    </style:style>
    <style:style style:name="T121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22" style:parent-style-name="Absatz-Standardschriftart" style:family="text">
      <style:text-properties style:font-name="Verdana" fo:font-size="12pt" style:font-size-asian="12pt" style:font-size-complex="12pt"/>
    </style:style>
    <style:style style:name="T123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124" style:parent-style-name="Standard" style:family="paragraph">
      <style:paragraph-properties fo:margin-left="1.477in">
        <style:tab-stops/>
      </style:paragraph-properties>
    </style:style>
    <style:style style:name="T125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26" style:parent-style-name="Absatz-Standardschriftart" style:family="text">
      <style:text-properties style:font-name="Verdana" fo:font-size="12pt" style:font-size-asian="12pt" style:font-size-complex="12pt"/>
    </style:style>
    <style:style style:name="T127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28" style:parent-style-name="Absatz-Standardschriftart" style:family="text">
      <style:text-properties style:font-name="Verdana" fo:font-size="12pt" style:font-size-asian="12pt" style:font-size-complex="12pt"/>
    </style:style>
    <style:style style:name="T129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130" style:parent-style-name="Standard" style:family="paragraph">
      <style:paragraph-properties fo:margin-left="1.477in" fo:text-indent="-1.477in">
        <style:tab-stops/>
      </style:paragraph-properties>
      <style:text-properties style:font-name="Verdana" fo:font-size="12pt" style:font-size-asian="12pt" style:font-size-complex="12pt"/>
    </style:style>
    <style:style style:name="T131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132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133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134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35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136" style:parent-style-name="Standard" style:family="paragraph">
      <style:paragraph-properties fo:margin-left="1.477in">
        <style:tab-stops/>
      </style:paragraph-properties>
    </style:style>
    <style:style style:name="T137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38" style:parent-style-name="Absatz-Standardschriftart" style:family="text">
      <style:text-properties style:font-name="Verdana" style:font-name-asian="Verdana" style:font-name-complex="Verdana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margin-left="1.477in">
        <style:tab-stops/>
      </style:paragraph-properties>
      <style:text-properties style:font-name="Verdana" fo:font-size="12pt" style:font-size-asian="12pt" style:font-size-complex="12pt"/>
    </style:style>
    <style:style style:name="P140" style:parent-style-name="Standard" style:family="paragraph">
      <style:paragraph-properties fo:margin-left="1.477in" fo:text-indent="-1.477in">
        <style:tab-stops/>
      </style:paragraph-properties>
    </style:style>
    <style:style style:name="T141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142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143" style:parent-style-name="Absatz-Standardschriftart" style:family="text">
      <style:text-properties style:font-name="Verdana" style:font-name-asian="Verdana, Bold" style:font-name-complex="Verdana, Bold" fo:color="#000000" fo:font-size="12pt" style:font-size-asian="12pt" style:font-size-complex="12pt"/>
    </style:style>
    <style:style style:name="T144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45" style:parent-style-name="Absatz-Standardschriftart" style:family="text">
      <style:text-properties style:font-name="Verdana" fo:font-size="12pt" style:font-size-asian="12pt" style:font-size-complex="12pt"/>
    </style:style>
    <style:style style:name="T146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47" style:parent-style-name="Absatz-Standardschriftart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148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49" style:parent-style-name="Absatz-Standardschriftart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150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51" style:parent-style-name="Absatz-Standardschriftart" style:family="text"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T152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T153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154" style:parent-style-name="Standard" style:family="paragraph">
      <style:paragraph-properties fo:margin-left="1.477in" fo:text-indent="-1.477in">
        <style:tab-stops/>
      </style:paragraph-properties>
      <style:text-properties style:font-name="Verdana" fo:font-size="12pt" style:font-size-asian="12pt" style:font-size-complex="12pt"/>
    </style:style>
    <style:style style:name="P155" style:parent-style-name="Standard" style:family="paragraph">
      <style:paragraph-properties fo:margin-left="1.477in" fo:text-indent="-1.477in">
        <style:tab-stops/>
      </style:paragraph-properties>
    </style:style>
    <style:style style:name="T156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157" style:parent-style-name="Absatz-Standardschriftart" style:family="text">
      <style:text-properties style:font-name="Verdana" style:font-name-asian="Verdana, Bold" style:font-name-complex="Verdana, Bold" fo:font-weight="bold" style:font-weight-asian="bold" fo:color="#000000" fo:font-size="12pt" style:font-size-asian="12pt" style:font-size-complex="12pt"/>
    </style:style>
    <style:style style:name="T158" style:parent-style-name="Absatz-Standardschriftart" style:family="text">
      <style:text-properties style:font-name="Verdana" style:font-name-asian="Verdana" style:font-name-complex="Verdana" fo:color="#000000" fo:font-size="12pt" style:font-size-asian="12pt" style:font-size-complex="12pt"/>
    </style:style>
    <style:style style:name="P159" style:parent-style-name="Standard" style:family="paragraph">
      <style:paragraph-properties fo:margin-left="1.477in" fo:text-indent="-1.477in">
        <style:tab-stops/>
      </style:paragraph-properties>
      <style:text-properties style:font-name="Verdana" fo:font-size="12pt" style:font-size-asian="12pt" style:font-size-complex="12pt"/>
    </style:style>
    <style:style style:name="P160" style:parent-style-name="Standard" style:family="paragraph">
      <style:paragraph-properties fo:margin-left="1.477in" fo:text-indent="-1.477in">
        <style:tab-stops/>
      </style:paragraph-properties>
    </style:style>
    <style:style style:name="T161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162" style:parent-style-name="Absatz-Standardschriftart" style:family="text">
      <style:text-properties style:font-name="Verdana" fo:font-size="12pt" style:font-size-asian="12pt" style:font-size-complex="12pt"/>
    </style:style>
    <style:style style:name="T163" style:parent-style-name="Absatz-Standardschriftart" style:family="text">
      <style:text-properties style:font-name="Verdana" fo:font-size="12pt" style:font-size-asian="12pt" style:font-size-complex="12pt"/>
    </style:style>
    <style:style style:name="T164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165" style:parent-style-name="Absatz-Standardschriftart" style:family="text">
      <style:text-properties style:font-name="Verdana" style:font-name-asian="Verdana" style:font-name-complex="Verdana" fo:font-weight="bold" style:font-weight-asian="bold" fo:font-size="12pt" style:font-size-asian="12pt" style:font-size-complex="12pt"/>
    </style:style>
    <style:style style:name="T166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P167" style:parent-style-name="Standard" style:family="paragraph">
      <style:paragraph-properties fo:margin-left="1.477in" fo:text-indent="-1.477in">
        <style:tab-stops/>
      </style:paragraph-properties>
    </style:style>
    <style:style style:name="T168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P169" style:parent-style-name="Standard" style:family="paragraph">
      <style:paragraph-properties fo:margin-left="1.477in" fo:text-indent="-1.477in">
        <style:tab-stops/>
      </style:paragraph-properties>
    </style:style>
    <style:style style:name="T170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171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P172" style:parent-style-name="Standard" style:family="paragraph">
      <style:paragraph-properties fo:margin-left="1.477in">
        <style:tab-stops/>
      </style:paragraph-properties>
    </style:style>
    <style:style style:name="T173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P174" style:parent-style-name="Standard" style:family="paragraph">
      <style:paragraph-properties fo:margin-left="1.477in">
        <style:tab-stops/>
      </style:paragraph-properties>
    </style:style>
    <style:style style:name="T175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176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P177" style:parent-style-name="Standard" style:family="paragraph">
      <style:paragraph-properties fo:margin-left="1.477in" fo:text-indent="-1.477in">
        <style:tab-stops/>
      </style:paragraph-properties>
    </style:style>
    <style:style style:name="T178" style:parent-style-name="Absatz-Standardschriftart" style:family="text">
      <style:text-properties style:font-name="Verdana" style:font-name-asian="Verdana" style:font-name-complex="Verdana" fo:color="#000000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61458in" svg:height="0.51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Standard"/>
      <text:p text:style-name="P2"><text:span text:style-name="T3">SCHACHBEZIRK KARLSRUHE e.V.</text:span></text:p>
      <text:p text:style-name="P4"/>
      <text:p text:style-name="P5"><text:span text:style-name="T6">Schulschach-Mannschafts-Meisterschaften 2018/2019 in Karlsruhe</text:span></text:p>
      <text:list text:style-name="LFO1" text:continue-numbering="true">
        <text:list-item>
          <text:p text:style-name="P7"><text:span text:style-name="T8">WK GS, WK GS M, W</text:span><text:span text:style-name="T9">K I-WK V, WK M, WK HS, WK RS <text:s/></text:span><text:span text:style-name="T10">-</text:span><text:span text:style-name="T11"><text:s text:c="21"/></text:span><text:span text:style-name="T12"><text:s/></text:span></text:p>
        </text:list-item>
      </text:list>
      <text:p text:style-name="P13"/>
      <text:p text:style-name="Standard"><text:span text:style-name="T14">Termin:<text:s/></text:span><text:span text:style-name="T15"><text:tab/></text:span><text:span text:style-name="T16"><text:tab/></text:span><text:span text:style-name="T17">Samstag, 02.02.2019</text:span><text:span text:style-name="T18"><text:s/>von 10:00h - ca. 15-16 h, je nach<text:s/></text:span><text:span text:style-name="T19"><text:tab/></text:span><text:span text:style-name="T20"><text:tab/></text:span><text:span text:style-name="T21"><text:tab/></text:span><text:span text:style-name="T22"><text:tab/>Gruppenstärke.</text:span></text:p>
      <text:p text:style-name="P23"><text:span text:style-name="T24">Ankunft vor Ort bis 9.30 Uhr!<text:s/></text:span><text:span text:style-name="T25">mit gegebenenfalls Ranglistenänderung. (andernfalls Beginnverzögerung!)</text:span></text:p>
      <text:p text:style-name="P26"><text:tab/><text:tab/><text:tab/></text:p>
      <text:p text:style-name="Standard"><text:span text:style-name="T27">Ort:<text:s/></text:span><text:span text:style-name="T28"><text:tab/></text:span><text:span text:style-name="T29"><text:tab/></text:span><text:span text:style-name="T30"><text:tab/></text:span><text:span text:style-name="T31">Bildungszentrum Pfinztal, 76237 Sc</text:span><text:span text:style-name="T32">hloßgartenstr. 11,</text:span></text:p>
      <text:p text:style-name="Standard"><text:span text:style-name="T33"><text:tab/></text:span><text:span text:style-name="T34"><text:tab/></text:span><text:span text:style-name="T35"><text:tab/></text:span><text:span text:style-name="T36"><text:s/>ÖPNV:<text:s/></text:span><text:span text:style-name="T37">Die Schule liegt neben den Bahngleisen der S 5 zwischen den<text:s/></text:span><text:span text:style-name="T38"><text:tab/></text:span><text:span text:style-name="T39"><text:tab/></text:span><text:span text:style-name="T40"><text:tab/>Haltestellen Berghausen Bahnhof (Ausgang rechts in Fahrtrichtung)<text:s/></text:span><text:span text:style-name="T41"><text:tab/></text:span><text:span text:style-name="T42"><text:tab/></text:span><text:span text:style-name="T43"><text:tab/>und Am Stadion (Durchgang durch den Tunnel und ein etwas<text:s/></text:span><text:span text:style-name="T44"><text:tab/></text:span><text:span text:style-name="T45"><text:tab/></text:span><text:span text:style-name="T46"><text:tab/></text:span><text:span text:style-name="T47"><text:tab/>kürzeres Stück zurück).</text:span></text:p>
      <text:p text:style-name="P48"/>
      <text:p text:style-name="Standard"><text:span text:style-name="T49">Altersklassen:</text:span><text:span text:style-name="T50"><text:tab/><text:s/></text:span><text:span text:style-name="T51">Einteilung der Wettkampfklassen, gültig für 2018/2019:</text:span></text:p>
      <text:p text:style-name="P52"><text:span text:style-name="T53">WK I: Jahrgang 1998 und jünger WK II: Jahrgang 2002 und jünger</text:span></text:p>
      <text:p text:style-name="P54"><text:span text:style-name="T55">WK III: Jahrgang 2004 und jünger WK IV: Jahrgang 2006 und jü.</text:span></text:p>
      <text:p text:style-name="P56"><text:span text:style-name="T57">WK V: Klasse 5 und tiefer WK M: Jahrgang 1998 und jünger</text:span></text:p>
      <text:p text:style-name="Standard"><text:span text:style-name="T58"><text:tab/></text:span><text:span text:style-name="T59"><text:tab/></text:span><text:span text:style-name="T60"><text:tab/></text:span><text:span text:style-name="T61">WK RS/HS: alle Haupt- und (Werk-)Realschüler</text:span></text:p>
      <text:p text:style-name="P62"/>
      <text:p text:style-name="P63"><text:span text:style-name="T64">Meldeschluss:<text:s/></text:span><text:span text:style-name="T65"><text:tab/></text:span><text:span text:style-name="T66">Bitte melden Sie die vorangemeldeten Mannschaften verbindlich bis<text:s/></text:span><text:span text:style-name="T67">Samstag,</text:span><text:span text:style-name="T68"><text:s/></text:span><text:span text:style-name="T69">26.1.2019 zurück</text:span><text:span text:style-name="T70">. Es reicht eine E-Mail an mich mit</text:span><text:span text:style-name="T71"><text:s/></text:span><text:span text:style-name="T72">dem Namen der Schule und den WKs der Mannschaften, die</text:span><text:span text:style-name="T73"><text:s/></text:span><text:span text:style-name="T74">teilnehmen<text:s/></text:span><text:span text:style-name="T75">möchten.<text:s/></text:span></text:p>
      <text:p text:style-name="P76"><text:span text:style-name="T77"><text:tab/></text:span><text:span text:style-name="T78">Bei späterer unvorhersehbarer ! Abmeldung bitte schnellst möglichst anrufen, damit für die 3 Achtergruppen u.U. Ersatz organisiert wird unter 0179/3975152 – auch Telefon am Turniertag</text:span><text:span text:style-name="T79">!</text:span></text:p>
      <text:p text:style-name="P80"><text:span text:style-name="T81"><text:tab/></text:span></text:p>
      <text:p text:style-name="P82"/>
      <text:p text:style-name="Standard"><text:span text:style-name="T83">Modus:<text:s/></text:span><text:span text:style-name="T84"><text:tab/></text:span><text:span text:style-name="T85"><text:tab/></text:span><text:span text:style-name="T86">Eine Mannschaft besteht aus 4 Spielern und weite</text:span><text:span text:style-name="T87">ren Ersatzspielern.</text:span></text:p>
      <text:p text:style-name="P88"><text:span text:style-name="T89">Die Anzahl der Runden und der Modus hängen von der Anzahl der</text:span></text:p>
      <text:p text:style-name="P90"><text:span text:style-name="T91">gemeldeten Mannschaften ab. Es zählen zuerst die Mannschafts-,</text:span></text:p>
      <text:p text:style-name="P92"><text:span text:style-name="T93">dann die Brettpunkte.</text:span></text:p>
      <text:p text:style-name="P94"/>
      <text:p text:style-name="P95"><text:span text:style-name="T96">Vorrunden:</text:span><text:span text:style-name="T97"><text:tab/></text:span><text:span text:style-name="T98">Endtermin: 18.01.2019. Aufgrund der Voranmeldungen bisher nur bei den Grundsc</text:span><text:span text:style-name="T99">hulen notwendig, sonst nur in WK 3 und WK 4 mit acht <text:s text:c="4"/></text:span></text:p>
      <text:p text:style-name="P100"><text:span text:style-name="T101">Mannschaften Idealstärke.<text:s/></text:span><text:span text:style-name="T102">In allen anderen WKs sind weitere Anmeldungen wünschenswert!</text:span></text:p>
      <text:p text:style-name="P103"/>
      <text:p text:style-name="P104"><text:span text:style-name="T105">Rangliste:<text:s/></text:span><text:span text:style-name="T106"><text:tab/></text:span><text:span text:style-name="T107">Jede Mannschaft schickt mir<text:s/></text:span><text:span text:style-name="T108">bis zum Mittwoch, 30.1</text:span><text:span text:style-name="T109">. eine Liste mit den Namen der Spieler/innen, di</text:span><text:span text:style-name="T110">e spielen sollen. Diese</text:span><text:span text:style-name="T111"><text:s/></text:span><text:span text:style-name="T112">Reihenfolge muss immer eingehalten werden. Fehlt ein Spieler, so</text:span><text:span text:style-name="T113"><text:s/></text:span><text:span text:style-name="T114">dürfen die anderen Spieler nachrücken. Die Brettreihenfolge richtet</text:span><text:span text:style-name="T115"><text:s/></text:span><text:span text:style-name="T116">sich nach der DWZ/Spielstärke der Kinder. Ausnahmen mit einem</text:span><text:span text:style-name="T117"><text:s/></text:span><text:span text:style-name="T118">DWZ-Unterschied von max. 200 Punkten<text:s/></text:span><text:span text:style-name="T119">sind erlaubt. Eingesetzt werden dürfen pro Mannschaft nur Schülerinnen und Schüler einer Schule.</text:span><text:span text:style-name="T120"><text:s/></text:span><text:span text:style-name="T121">Die</text:span><text:span text:style-name="T122"><text:s/></text:span><text:span text:style-name="T123">Turnierleitung vor Ort hat das Recht eine Änderung der</text:span></text:p>
      <text:p text:style-name="P124"><text:span text:style-name="T125">Aufstellung</text:span><text:span text:style-name="T126"><text:s/></text:span><text:span text:style-name="T127">einzufordern, sollte unerlaubterweise mit „Strohkindern“ gespielt</text:span><text:span text:style-name="T128"><text:s/></text:span><text:span text:style-name="T129">wird.</text:span></text:p>
      <text:p text:style-name="P130"/>
      <text:p text:style-name="Standard"><text:span text:style-name="T131">Regeln:</text:span><text:span text:style-name="T132"><text:tab/></text:span><text:span text:style-name="T133"><text:tab/></text:span><text:span text:style-name="T134">Für<text:s/></text:span><text:span text:style-name="T135">die Spiele gelten die Schnellschachregeln der FIDE. Turnierleiter</text:span></text:p>
      <text:p text:style-name="P136"><text:span text:style-name="T137">sind die jeweils anwesenden Betreuer. Grundsätzlich wird nach den Regeln des BW Schulschachs gespielt, die unter folgender Internet-Adresse abrufbar sind:<text:s/></text:span><text:a xlink:href="http://www.schulschach-bw.de/" office:target-frame-name="_top" xlink:show="replace"><text:span text:style-name="T138">www.schulschach-bw.de</text:span></text:a></text:p>
      <text:p text:style-name="P139"/>
      <text:p text:style-name="P140"><text:span text:style-name="T141">Qualifikation:<text:s/></text:span><text:span text:style-name="T142"><text:tab/></text:span><text:span text:style-name="T143">Der Meister jeder WK qualifiziert sich sicher</text:span><text:span text:style-name="T144"><text:s/>für die Nordbadischen</text:span><text:span text:style-name="T145"><text:s/></text:span><text:span text:style-name="T146">Meisterschaften, die voraussichtlich am<text:s/></text:span><text:span text:style-name="T147">21./22</text:span><text:span text:style-name="T148">.<text:s/></text:span><text:span text:style-name="T149">März</text:span><text:span text:style-name="T150"><text:s/></text:span><text:span text:style-name="T151">2019 in der Carl-Engler-Schule in Karlsruhe</text:span><text:span text:style-name="T152"><text:s/>stattfinden, ggf. weitere nach Maßgabe d</text:span><text:span text:style-name="T153">es TL der Nordbadischen!</text:span></text:p>
      <text:p text:style-name="P154"/>
      <text:p text:style-name="P155"><text:span text:style-name="T156">Verpflegung:<text:s/></text:span><text:span text:style-name="T157"><text:tab/></text:span><text:span text:style-name="T158">Wird von der Klasse 10 der Realschule und Frau Ringwald organisiert.</text:span></text:p>
      <text:p text:style-name="P159"/>
      <text:p text:style-name="P160"><text:span text:style-name="T161">Wanderpokale</text:span><text:span text:style-name="T162">:</text:span><text:span text:style-name="T163"><text:tab/></text:span><text:span text:style-name="T164">Bitte alle 10 Wanderpokale (</text:span><text:span text:style-name="T165">mit Gravur!!)<text:s/></text:span><text:span text:style-name="T166">mitbringen:</text:span></text:p>
      <text:p text:style-name="P167"><text:span text:style-name="T168"><text:tab/>Humboldt (WK 1 und 3), Bismark (WK 2 und 4), Neureut WK 5,</text:span></text:p>
      <text:p text:style-name="P169"><text:span text:style-name="T170"><text:tab/>WK M Kant, WK HS<text:s/></text:span><text:span text:style-name="T171">Blanc-und Fischer-Schule Sulzfeld,</text:span></text:p>
      <text:p text:style-name="P172"><text:span text:style-name="T173">WK RS <text:s/>Albert-Schweitzer-RS Bruchsal, WK GS Neureut,</text:span></text:p>
      <text:p text:style-name="P174"><text:span text:style-name="T175">WK GS M Südends</text:span><text:span text:style-name="T176">chule</text:span></text:p>
      <text:p text:style-name="P177"><text:span text:style-name="T178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Verdana, Bold" svg:font-family="Verdana, 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12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inello</dc:creator>
    <meta:creation-date>2018-12-21T00:48:00Z</meta:creation-date>
    <dc:date>2018-12-21T01:10:00Z</dc:date>
    <meta:template xlink:href="Normal" xlink:type="simple"/>
    <meta:editing-cycles>4</meta:editing-cycles>
    <meta:editing-duration>PT0S</meta:editing-duration>
    <meta:document-statistic meta:page-count="2" meta:paragraph-count="6" meta:word-count="457" meta:character-count="3332" meta:row-count="24" meta:non-whitespace-character-count="2881"/>
  </office:meta>
</office:document-meta>
</file>