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officeooo:rsid="001320cf" officeooo:paragraph-rsid="001320cf"/>
    </style:style>
    <style:style style:name="P2" style:family="paragraph" style:parent-style-name="Standard">
      <style:text-properties style:font-name="Arial1" fo:font-weight="bold" officeooo:rsid="001320cf" officeooo:paragraph-rsid="001320cf" style:font-weight-asian="bold" style:font-weight-complex="bold"/>
    </style:style>
    <style:style style:name="P3" style:family="paragraph" style:parent-style-name="Standard">
      <style:text-properties fo:color="#000000" loext:opacity="100%" officeooo:rsid="001320cf" officeooo:paragraph-rsid="00142356"/>
    </style:style>
    <style:style style:name="P4" style:family="paragraph" style:parent-style-name="Standard">
      <style:text-properties fo:color="#000000" loext:opacity="100%" officeooo:rsid="001320cf" officeooo:paragraph-rsid="00142356" fo:background-color="#ffff00"/>
    </style:style>
    <style:style style:name="P5" style:family="paragraph" style:parent-style-name="Standard">
      <style:text-properties fo:color="#000000" loext:opacity="100%" officeooo:rsid="001320cf" officeooo:paragraph-rsid="001320cf" fo:background-color="#ffff00"/>
    </style:style>
    <style:style style:name="P6" style:family="paragraph" style:parent-style-name="Standard">
      <style:text-properties fo:color="#000000" loext:opacity="100%" officeooo:rsid="00142356" officeooo:paragraph-rsid="00142356" fo:background-color="#ffff00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42356" style:font-weight-asian="normal" style:font-weight-complex="normal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color="#0000cd" loext:opacity="100%"/>
    </style:style>
    <style:style style:name="T6" style:family="text">
      <style:text-properties officeooo:rsid="00142356"/>
    </style:style>
    <style:style style:name="T7" style:family="text">
      <style:text-properties style:font-name="Arial1"/>
    </style:style>
    <style:style style:name="T8" style:family="text">
      <style:text-properties style:font-name="Arial1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background-color="#ffff00" loext:char-shading-value="0"/>
    </style:style>
    <style:style style:name="T12" style:family="text">
      <style:text-properties fo:color="#000000" loext:opacity="100%" fo:background-color="#ffff00" loext:char-shading-value="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rgebnisse der Schulschachmeisterschaft im Bezirk Esslingen – Göppingen</text:p>
      <text:p text:style-name="P1"/>
      <text:p text:style-name="P1"><draw:frame draw:style-name="fr1" draw:name="Objekt1" text:anchor-type="char" svg:x="0.065cm" svg:y="0.134cm" svg:width="14.49cm" svg:height="6.3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alifiziert in der <text:span text:style-name="T4">WK GS</text:span>:</text:p>
      <text:p text:style-name="P1"/>
      <text:p text:style-name="P4">Bruckenacker Schule <text:span text:style-name="T1">Filderstadt Bernhausen</text:span></text:p>
      <text:p text:style-name="P3"><text:span text:style-name="T2">Betreuerin: Simona Gheng, </text:span><text:a xlink:type="simple" xlink:href="mailto:s.gheng@yahoo.de" text:style-name="Internet_20_link" text:visited-style-name="Visited_20_Internet_20_Link">s.gheng@yahoo.de</text:a></text:p>
      <text:p text:style-name="P3"><text:span text:style-name="T2"/></text:p>
      <text:p text:style-name="P4">Lindachschule Leinfelden/Echterdingen-Stetten</text:p>
      <text:p text:style-name="P3"><text:span text:style-name="T6">Betreuer: Markus Liebelt, </text:span><text:a xlink:type="simple" xlink:href="mailto:mliebelt@hey.com" text:style-name="Internet_20_link" text:visited-style-name="Visited_20_Internet_20_Link"><text:span text:style-name="T6">mliebelt@hey.com</text:span></text:a></text:p>
      <text:p text:style-name="P3"/>
      <text:p text:style-name="P4">Grundschule Altbach</text:p>
      <text:p text:style-name="P3"><text:span text:style-name="T6">Betreuerin: Simona Gheng, </text:span><text:span text:style-name="T2">s.gheng@yahoo.de</text:span></text:p>
      <text:p text:style-name="P1"/>
      <text:p text:style-name="P1"><draw:frame draw:style-name="fr1" draw:name="Objekt2" text:anchor-type="char" svg:x="0.071cm" svg:y="0.374cm" svg:width="13.889cm" svg:height="4.51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alifiziert in der <text:span text:style-name="T4">WK 4</text:span>:</text:p>
      <text:p text:style-name="P5">Elisabeth-Selbert-Gymnasium <text:span text:style-name="T6">Filderstadt</text:span></text:p>
      <text:p text:style-name="P3"><text:span text:style-name="T6">Betreuer: Markus Liebelt, </text:span><text:a xlink:type="simple" xlink:href="mailto:mliebelt@hey.com" text:style-name="Internet_20_link" text:visited-style-name="Visited_20_Internet_20_Link"><text:span text:style-name="T6">mliebelt@hey.com</text:span></text:a></text:p>
      <text:p text:style-name="P1"/>
      <text:p text:style-name="P1">Qualifiziert in der <text:span text:style-name="T4">WK 5</text:span>:</text:p>
      <text:p text:style-name="P5">Otto-Hahn-Gymnasium Ostfildern</text:p>
      <text:p text:style-name="P6"><text:span text:style-name="T9">Betreuer: Moritz Kracke, </text:span><text:a xlink:type="simple" xlink:href="mailto:kracke@ohg-ostfildern.de" text:style-name="Internet_20_link" text:visited-style-name="Visited_20_Internet_20_Link"><text:span text:style-name="T8">kracke@ohg-ostfildern.de</text:span></text:a></text:p>
      <text:p text:style-name="P1"/>
      <text:p text:style-name="P1">Außerdem ist das <text:span text:style-name="T12">Otto-Hahn-Gymnasium Ostfildern</text:span> in der <text:span text:style-name="T4">WK 3</text:span> und der <text:span text:style-name="T4">WK 2</text:span> qualifiziert, da sich dort keine weiteren Mannschaften gemeldet haben. </text:p>
      <text:p text:style-name="P6"><text:span text:style-name="T9">Betreuer: Moritz Kracke, </text:span><text:a xlink:type="simple" xlink:href="mailto:kracke@ohg-ostfildern.de" text:style-name="Internet_20_link" text:visited-style-name="Visited_20_Internet_20_Link"><text:span text:style-name="T8">kracke@ohg-ostfildern.de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8T21:35:10.268000000</meta:creation-date>
    <dc:date>2025-02-08T22:14:58.176000000</dc:date>
    <meta:editing-duration>PT39M47S</meta:editing-duration>
    <meta:editing-cycles>2</meta:editing-cycles>
    <meta:generator>LibreOffice/7.5.7.1$Windows_X86_64 LibreOffice_project/47eb0cf7efbacdee9b19ae25d6752381ede23126</meta:generator>
    <meta:document-statistic meta:table-count="0" meta:image-count="0" meta:object-count="2" meta:page-count="1" meta:paragraph-count="16" meta:word-count="80" meta:character-count="732" meta:non-whitespace-character-count="66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2" style:family="table-cell" style:parent-style-name="Default">
      <style:table-cell-properties fo:border="0.51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12" style:family="table-cell" style:parent-style-name="Default">
      <style:table-cell-properties fo:border="0.51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row table:style-name="ro1">
          <table:table-cell table:style-name="Default" office:value-type="string" calcext:value-type="string">
            <text:p>WK Grundschulen</text:p>
          </table:table-cell>
          <table:table-cell table:style-name="Default"/>
          <table:table-cell table:style-name="ce13" table:number-columns-repeated="9"/>
        </table:table-row>
        <table:table-row table:style-name="ro1">
          <table:table-cell table:style-name="Default" table:number-columns-repeated="2"/>
          <table:table-cell table:style-name="ce13" table:number-columns-repeated="9"/>
        </table:table-row>
        <table:table-row table:style-name="ro1">
          <table:table-cell office:value-type="string" calcext:value-type="string">
            <text:p>Nr.</text:p>
          </table:table-cell>
          <table:table-cell office:value-type="string" calcext:value-type="string">
            <text:p>Mannscha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pkt</text:p>
          </table:table-cell>
          <table:table-cell office:value-type="string" calcext:value-type="string">
            <text:p>Brettpk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uckenacker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9-4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7-3½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4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ndachschul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9-3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8-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tbach 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8-4</text:p>
          </table:table-cell>
          <table:table-cell office:value-type="string" calcext:value-type="string">
            <text:p>7-2½</text:p>
          </table:table-cell>
          <table:table-cell office:value-type="string" calcext:value-type="string">
            <text:p>5-1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4-2½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ielandschule</text:p>
          </table:table-cell>
          <table:table-cell office:value-type="string" calcext:value-type="string">
            <text:p>9-4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3-1½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egensberg 1</text:p>
          </table:table-cell>
          <table:table-cell office:value-type="string" calcext:value-type="string">
            <text:p>8-3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6-3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9-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enschul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7-½</text:p>
          </table:table-cell>
          <table:table-cell office:value-type="string" calcext:value-type="string">
            <text:p>5-1</text:p>
          </table:table-cell>
          <table:table-cell table:number-columns-repeated="2" office:value-type="string" calcext:value-type="string">
            <text:p>+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.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oldwiesenschul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6-3½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3-1½</text:p>
          </table:table-cell>
          <table:table-cell office:value-type="string" calcext:value-type="string">
            <text:p>8-3</text:p>
          </table:table-cell>
          <table:table-cell office:value-type="string" calcext:value-type="string">
            <text:p>9-3½</text:p>
          </table:table-cell>
          <table:table-cell office:value-type="string" calcext:value-type="string">
            <text:p>1-½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gensberg 2</text:p>
          </table:table-cell>
          <table:table-cell office:value-type="string" calcext:value-type="string">
            <text:p>5-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9-1½</text:p>
          </table:table-cell>
          <table:table-cell office:value-type="string" calcext:value-type="string">
            <text:p>7-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2-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.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nusz-Korczak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8-2½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7-½</text:p>
          </table:table-cell>
          <table:table-cell office:value-type="string" calcext:value-type="string">
            <text:p>5-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Erläuterung:</text:p>
          </table:table-cell>
          <table:table-cell table:style-name="ce13" office:value-type="string" calcext:value-type="string">
            <text:p>+</text:p>
          </table:table-cell>
          <table:table-cell table:style-name="ce15" office:value-type="string" calcext:value-type="string">
            <text:p>Bedeutet 4 Punkte kampflos gewonnen</text:p>
          </table:table-cell>
          <table:table-cell table:style-name="ce13" table:number-columns-repeated="7"/>
        </table:table-row>
        <table:table-row table:style-name="ro1">
          <table:table-cell table:style-name="Default" table:number-columns-repeated="2"/>
          <table:table-cell table:style-name="ce14" office:value-type="string" calcext:value-type="string">
            <text:p>7-2½</text:p>
          </table:table-cell>
          <table:table-cell table:style-name="ce15" office:value-type="string" calcext:value-type="string">
            <text:p>bedeutet gegen die Mannschaft Nr. 7 mit 2½:1½ gew.</text:p>
          </table:table-cell>
          <table:table-cell table:style-name="ce13"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.00.0000</text:date>, <text:time style:data-style-name="N2" text:time-value="21:36:42.46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2" style:family="table-cell" style:parent-style-name="Default">
      <style:table-cell-properties fo:border="0.51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808080" style:text-align-source="fix" style:repeat-content="false" fo:border="0.51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10" style:family="table-cell" style:parent-style-name="Default">
      <style:table-cell-properties fo:border="0.51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808080" style:text-align-source="fix" style:repeat-content="false" fo:border="0.51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2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7" table:default-cell-style-name="ce9"/>
        <table:table-row table:style-name="ro1">
          <table:table-cell table:style-name="Default" office:value-type="string" calcext:value-type="string">
            <text:p>WK 4 + 5</text:p>
          </table:table-cell>
          <table:table-cell table:style-name="Default"/>
          <table:table-cell table:style-name="ce11" table:number-columns-repeated="7"/>
        </table:table-row>
        <table:table-row table:style-name="ro1">
          <table:table-cell table:style-name="Default" table:number-columns-repeated="2"/>
          <table:table-cell table:style-name="ce11" table:number-columns-repeated="7"/>
        </table:table-row>
        <table:table-row table:style-name="ro1">
          <table:table-cell office:value-type="string" calcext:value-type="string">
            <text:p>Rang</text:p>
          </table:table-cell>
          <table:table-cell office:value-type="string" calcext:value-type="string">
            <text:p>Mannscha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pkt</text:p>
          </table:table-cell>
          <table:table-cell office:value-type="string" calcext:value-type="string">
            <text:p>Bpk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lisabeth-Selbert-Gymnasium</text:p>
          </table:table-cell>
          <table:table-cell table:style-name="ce12"/>
          <table:table-cell office:value-type="string" calcext:value-type="string">
            <text:p>3½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hlossgymasium Kirchheim/T</text:p>
          </table:table-cell>
          <table:table-cell office:value-type="string" calcext:value-type="string">
            <text:p>½</text:p>
          </table:table-cell>
          <table:table-cell table:style-name="ce12"/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.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hilipp-Mathäus-Hahn Gymnasiu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tto-Hahn-Gymnasium Ostfildern 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tto-Hahn-Gymnasium Ostfildern 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Die ersten drei Mannschaften sind in der WK 4 gestartet, die letzten beiden</text:p>
          </table:table-cell>
          <table:table-cell table:style-name="ce11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in der WK 5.</text:p>
          </table:table-cell>
          <table:table-cell table:style-name="ce11" table:number-columns-repeated="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.00.0000</text:date>, <text:time style:data-style-name="N2" text:time-value="21:41:32.16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